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07F1548B4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ni_Quorum Medium BT" svg:font-family="'Huni_Quorum Medium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>
        <style:tab-stops>
          <style:tab-stop style:position="3.37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start" style:justify-single-word="false">
        <style:tab-stops>
          <style:tab-stop style:position="3.819cm"/>
        </style:tab-stops>
      </style:paragraph-properties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Standard">
      <style:text-properties fo:language="hu" fo:country="HU"/>
    </style:style>
    <style:style style:name="P5" style:family="paragraph" style:parent-style-name="Standard">
      <style:paragraph-properties fo:margin-top="0cm" fo:margin-bottom="0.212cm">
        <style:tab-stops>
          <style:tab-stop style:position="4.501cm"/>
        </style:tab-stops>
      </style:paragraph-properties>
      <style:text-properties fo:color="#000000" fo:language="hu" fo:country="HU"/>
    </style:style>
    <style:style style:name="P6" style:family="paragraph" style:parent-style-name="Standard">
      <style:paragraph-properties fo:margin-top="0cm" fo:margin-bottom="0.212cm">
        <style:tab-stops>
          <style:tab-stop style:position="4.501cm"/>
        </style:tab-stops>
      </style:paragraph-properties>
    </style:style>
    <style:style style:name="P7" style:family="paragraph" style:parent-style-name="Heading_20_2">
      <style:paragraph-properties fo:background-color="#cccccc" fo:padding="0.035cm" fo:border="0.018cm solid #000000">
        <style:background-image/>
      </style:paragraph-properties>
      <style:text-properties fo:language="hu" fo:country="HU"/>
    </style:style>
    <style:style style:name="P8" style:family="paragraph" style:parent-style-name="Standard">
      <style:paragraph-properties fo:background-color="#ffff00" fo:padding-left="0.141cm" fo:padding-right="0.141cm" fo:padding-top="0.035cm" fo:padding-bottom="0.035cm" fo:border="0.018cm solid #000000">
        <style:background-image/>
      </style:paragraph-properties>
      <style:text-properties fo:language="hu" fo:country="HU"/>
    </style:style>
    <style:style style:name="P9" style:family="paragraph" style:parent-style-name="Heading_20_2">
      <style:paragraph-properties fo:background-color="#cccccc" fo:padding="0.035cm" fo:border="0.018cm solid #000000">
        <style:background-image/>
      </style:paragraph-properties>
      <style:text-properties fo:language="hu" fo:country="HU"/>
    </style:style>
    <style:style style:name="P10" style:family="paragraph" style:parent-style-name="Heading_20_1" style:list-style-name="L1"/>
    <style:style style:name="P11" style:family="paragraph" style:parent-style-name="Text_20_body">
      <style:text-properties fo:color="#000000" style:font-name="Arial" fo:font-size="12pt" fo:language="hu" fo:country="HU" fo:font-style="italic" style:font-name-asian="Courier New" style:font-size-asian="12pt" style:font-style-asian="italic" style:font-name-complex="Courier New" style:font-size-complex="12pt" style:font-style-complex="italic"/>
    </style:style>
    <style:style style:name="T1" style:family="text">
      <style:text-properties style:font-name="Huni_Quorum Medium B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hu" fo:country="HU"/>
    </style:style>
    <style:style style:name="T4" style:family="text">
      <style:text-properties fo:color="#000000" fo:language="hu" fo:country="HU" fo:font-weight="bold" style:font-weight-asian="bold"/>
    </style:style>
    <style:style style:name="T5" style:family="text">
      <style:text-properties fo:color="#000000" fo:language="hu" fo:country="HU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-left="0.002cm solid #000000" fo:border-right="0.002cm solid #000000" fo:border-top="0.002cm solid #000000" fo:border-bottom="0.035cm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min-label-distance="0.381cm"/>
      </text:list-level-style-number>
      <text:list-level-style-number text:level="2" style:num-suffix="." style:num-format="1">
        <style:list-level-properties text:min-label-distance="0.381cm"/>
      </text:list-level-style-number>
      <text:list-level-style-number text:level="3" text:style-name="Numbering_20_Symbols" style:num-prefix=" " style:num-suffix=")" style:num-format="a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h text:style-name="P10" text:outline-level="1" text:is-list-header="true">Ágens kommunikáció labor mérési jegyzőkönyv<text:line-break/>BME VIK BSc. Intelligens Rendszerek ágazat, Kooperatív rendszerek labor <text:line-break/></text:h>
        </text:list-header>
      </text:list>
      <text:p text:style-name="P5">A mérés helyszíne:<text:tab/><text:span text:style-name="T2">I.E.</text:span></text:p>
      <text:p text:style-name="P6"><text:span text:style-name="T3">A mérés időpontja:<text:tab/></text:span><text:span text:style-name="T5">&lt;év-hó-nap&gt;</text:span></text:p>
      <text:p text:style-name="P6"><text:span text:style-name="T3">A mérést végezték:<text:tab/></text:span><text:span text:style-name="T4">X Y (neptun kód, email)</text:span></text:p>
      <text:p text:style-name="P6"><text:span text:style-name="T3"><text:tab/></text:span><text:span text:style-name="T5">P Q</text:span><text:span text:style-name="T4"> (neptun kód, email)</text:span></text:p>
      <text:p text:style-name="P6"><text:span text:style-name="T3">Ennek a fájlnak a neve:<text:tab/></text:span><text:span text:style-name="T5">LAB02</text:span><text:span text:style-name="T4">_&lt;neptun1&gt;_&lt;neptun2&gt;.doc</text:span></text:p>
      <text:p text:style-name="P6"><text:span text:style-name="T3">A mérésvezető neve:<text:tab/></text:span><text:span text:style-name="T5">...</text:span></text:p>
      <text:p text:style-name="P6"><text:span text:style-name="T3">A felhasznált eszközök:<text:tab/></text:span><text:span text:style-name="T5">Eclipse fejlesztői környezet, EJADE kiegészítő, ...</text:span></text:p>
      <text:p text:style-name="P4"/>
      <text:p text:style-name="P8">(Az ilyen zárójeles megjegyzéseket törölje ki a jegyzőkönyvből. Csak az Ön munkáját segítik.</text:p>
      <text:p text:style-name="P8">Az egyes feladatoknál J1-J4 számmal jelölt részeket kell dokumentálnia! Lehetőleg ne teljes képernyőkről, hanem csak a releváns részekről készítsen képernyőképeket.</text:p>
      <text:p text:style-name="P8">A programkódját lássa el a megértésüket segítő rövid megjegyzésekkel!)</text:p>
      <text:p text:style-name="P4"/>
      <text:h text:style-name="P7" text:outline-level="2">Az ágens kommunikáció alapjai</text:h>
      <text:p text:style-name="P4">J1. (Másolja ide a konzolon látottakat! Készítsen képernyőképet a Sniffer ágensről! Írja le röviden az üzenetek felépítését és válaszoljon a kérdésre!)</text:p>
      <text:p text:style-name="P4">J2. (Készítsen egy képernyőképet a teljes üzenetváltásról és válaszoljon a kérdésre!)</text:p>
      <text:p text:style-name="P4">J3. (Másolja a jegyzőkönyvébe a szükséges kódrészleteket és egészítse ki őket magyarázatokkal!)</text:p>
      <text:p text:style-name="P4">+J4. (szorgalmi feladat: írja le vázlatosan a kommunikációt és mellékeljen képernyőképet!)</text:p>
      <text:h text:style-name="P7" text:outline-level="2">Interakciós protokollok vizsgálata</text:h>
      <text:p text:style-name="P4">J1. (Írja le a protokoll működését! A Jade könyv a segítségére lehet...)</text:p>
      <text:p text:style-name="P4">J2. (Írja le a vevő ágens működési lépéseit, és az üzenetküldés, -fogadás és -szűrés módját kódrészletekkel!)</text:p>
      <text:p text:style-name="P4">J3. (Írja le a megvalósított fizetési protokoll működését! Dokumentálja a programkód változtatásait és a teljes adásvételi folyamatot!)</text:p>
      <text:p text:style-name="P4">+J4. (szorgalmi feladat: válaszoljon a feltett kérdésre, majd írja le, hogyan csal az eladója és hogyan védekezik a vevő! Olyan csalót érdemes kitalálnia, ami ellen van védekezés.)</text:p>
      <text:h text:style-name="P7" text:outline-level="2">Tartalomnyelvek használata (szintaktikai szint)</text:h>
      <text:p text:style-name="P4">(A mérésvezető röviden összefoglalja az XML technológia és a Schema deklarációs nyelv alapismereteit. Az előírt irodalmak listájában valamint a kooperatív tárgy jegyzetei között szereplő XML és Schema dokumentumok átnézése jelentősen megkönnyíti az egyébként nem könnyű feladat megoldását.)</text:p>
      <text:p text:style-name="P4">J1. (Ismertesse a lang_books és a catalog sémában található deklarációkat, azok kapcsolatait, és ezek alapján röviden a minta katalógus (XML) tartalmát! A generált Java osztályok megnézése előtt próbálja meg itt leírni a bookType típust, majd nézze meg a bookType.java osztályt és értékelje a különbségeket és hasonlóságokat!)</text:p>
      <text:p text:style-name="P4">J2. (Rögzítse itt a megfigyelendő változók összefüggéseit!)</text:p>
      <text:p text:style-name="P4">J3. (Írja le, miért jelentkezett a hiba és dokumentálja a javítását!)</text:p>
      <text:p text:style-name="P4">J4. (Dokumentálja az XML-ből készített Java osztályok újragenerálása után jelentkező hiba javítását!)</text:p>
      <text:h text:style-name="P7" text:outline-level="2"><text:soft-page-break/>Tartalomnyelvek használata (szemantikai szint)</text:h>
      <text:p text:style-name="P4">J1. (Másolja ide az új tartalomnyelv deklarációját és röviden dokumentálja azt!)</text:p>
      <text:p text:style-name="P4">J2. (Másolja ide az új kódrészleteket és a teszt eredményét: konzol kimenet, Sniffer képernyőkép!)</text:p>
      <text:p text:style-name="P4">J3. (Másolja ide az új kódrészleteket és a teszt eredményét: konzol kimenet!)</text:p>
      <text:p text:style-name="P4">+J4. (szorgalmi feladat: írja le vázlatosan az ontológia osztályok felhasznált funkcióit, másolja ide az új kódrészleteket és dokumentálja azokat!)</text:p>
      <text:h text:style-name="P7" text:outline-level="2" text:is-list-header="true">Melléklet: programkódok</text:h>
      <text:p text:style-name="P4">(Másolja ide az ágensek megváltoztatott, kiegészített metódusainak teljes kódját!)</text:p>
      <text:h text:style-name="P7" text:outline-level="2" text:is-list-header="true">Értékelés</text:h>
      <text:p text:style-name="P4">(Ha szeretné, értékelje a mérést (nehézség, hasznosság), esetleg tegyen javaslatokat a továbbfejlesztésére!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ni_Quorum Medium BT" svg:font-family="'Huni_Quorum Medium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language="hu" fo:country="H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jegyzőkönyvbe" style:family="paragraph" style:parent-style-name="Text_20_body" style:class="text">
      <style:paragraph-properties fo:margin-left="0.522cm" fo:margin-right="0cm" fo:text-indent="0cm" style:auto-text-indent="false"/>
      <style:text-properties fo:language="hu" fo:country="HU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007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ote" style:family="paragraph" style:parent-style-name="Standard">
      <style:text-properties fo:font-size="10pt" fo:language="hu" fo:country="HU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." style:num-format="1">
        <style:list-level-properties text:min-label-distance="0.381cm"/>
      </text:outline-level-style>
      <text:outline-level-style text:level="2" style:num-suffix="." style:num-format="1">
        <style:list-level-properties text:min-label-distance="0.381cm"/>
      </text:outline-level-style>
      <text:outline-level-style text:level="3" text:style-name="Numbering_20_Symbols" style:num-prefix=" " style:num-suffix=")" style:num-format="a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start" style:justify-single-word="false">
        <style:tab-stops>
          <style:tab-stop style:position="3.371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Header">
      <style:paragraph-properties fo:text-align="start" style:justify-single-word="false">
        <style:tab-stops>
          <style:tab-stop style:position="3.819cm"/>
        </style:tab-stops>
      </style:paragraph-properties>
    </style:style>
    <style:style style:name="P3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Huni_Quorum Medium B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-left="0.002cm solid #000000" fo:border-right="0.002cm solid #000000" fo:border-top="0.002cm solid #000000" fo:border-bottom="0.035cm solid #000000" style:shadow="none"/>
    </style:style>
    <style:page-layout style:name="pm1">
      <style:page-layout-properties fo:page-width="20.999cm" fo:page-height="29.699cm" style:num-format="1" style:print-orientation="portrait" fo:margin-top="0.485cm" fo:margin-bottom="2cm" fo:margin-left="2cm" fo:margin-right="0.9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1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Kép1" text:anchor-type="paragraph" svg:x="-0.007cm" svg:y="0cm" svg:width="11.906cm" svg:height="3.36cm" draw:z-index="1"><draw:image xlink:href="Pictures/10000000000001C20000007F1548B440.png" xlink:type="simple" xlink:show="embed" xlink:actuate="onLoad"/></draw:frame><text:tab/><text:span text:style-name="T1">Budapesti Műszaki Egyetem Méréstechnika és Információs Rendszerek Tanszék<text:line-break/><text:tab/>Intelligens Rendszerek BSc. szakirány</text:span></text:p>
        <text:p text:style-name="P2"><draw:frame draw:style-name="fr2" draw:name="Keret1" text:anchor-type="paragraph" svg:x="-0.116cm" svg:y="0.686cm" svg:width="18.2cm" draw:z-index="3"><draw:text-box fo:min-height="0.824cm"><text:p text:style-name="P3"/></draw:text-box></draw:frame><text:tab/><text:tab/><text:tab/><text:tab/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9T10:24:06</meta:creation-date>
    <dc:creator>Tamás Mészáros</dc:creator>
    <dc:date>2008-03-19T12:27:37</dc:date>
    <meta:editing-cycles>48</meta:editing-cycles>
    <meta:editing-duration>P1DT12H9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8" meta:word-count="449" meta:character-count="3372"/>
  </office:meta>
</office:document-meta>
</file>